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xi Sans1" svg:font-family="'Luxi Sans'" style:font-pitch="variable"/>
    <style:font-face style:name="Tahoma" svg:font-family="Tahoma" style:font-pitch="variable"/>
    <style:font-face style:name="Nimbus Roman No9 L" svg:font-family="'Nimbus Roman No9 L'" style:font-family-generic="roman" style:font-pitch="variable"/>
    <style:font-face style:name="Luxi Sans" svg:font-family="'Luxi Sans'" style:font-family-generic="swiss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h text:style-name="Heading_20_1" text:outline-level="1">Command Line Utilities</text:h>
      <text:h text:style-name="Heading_20_1" text:outline-level="1">import_terms.sh</text:h>
      <text:p text:style-name="Text_20_body">Import a remote Zthes file into the local inode sytstem for classification and categorisation.</text:p>
      <text:p text:style-name="Text_20_body">Takes 1 parameter: URL of zthes supply service/file</text:p>
      <text:p text:style-name="Text_20_body">./import_terms.sh “<text:a xlink:type="simple" xlink:href="http://www.server.source/usr/of/ZThesFileOrService">http://www.server.source/usr/of/ZThesFileOrService</text:a>”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xi Sans1" svg:font-family="'Luxi Sans'" style:font-pitch="variable"/>
    <style:font-face style:name="Tahoma" svg:font-family="Tahoma" style:font-pitch="variable"/>
    <style:font-face style:name="Nimbus Roman No9 L" svg:font-family="'Nimbus Roman No9 L'" style:font-family-generic="roman" style:font-pitch="variable"/>
    <style:font-face style:name="Luxi Sans" svg:font-family="'Luxi Sans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font-name-asian="Luxi Sans1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uxi Sans" fo:font-size="14pt" style:font-name-asian="Luxi Sans1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creation-date>2006-10-26T09:02:57</meta:creation-date>
    <dc:date>2006-10-26T09:06:04</dc:date>
    <dc:language>en-US</dc:language>
    <meta:editing-cycles>3</meta:editing-cycles>
    <meta:editing-duration>PT3M1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" meta:word-count="35" meta:character-count="252"/>
  </office:meta>
</office:document-meta>
</file>