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CD Record Construction (Provider)</text:p>
      <text:p text:style-name="Standard"/>
      <text:list text:style-name="L1">
        <text:list-item>
          <text:p text:style-name="P1">The title displayed in the search results page is the ProviderName taken from /ecd:ProviderDescription/ecd:ProviderDetails/ecd:ProviderName</text:p>
        </text:list-item>
        <text:list-item>
          <text:p text:style-name="P1">That string must be replicated in the DC.Title element</text:p>
        </text:list-item>
      </text:list>
      <text:p text:style-name="Standard"/>
      <text:p text:style-name="Standard"/>
      <text:p text:style-name="Standard">FSD Record Construction (Service)</text:p>
      <text:list text:style-name="L2">
        <text:list-item>
          <text:p text:style-name="P2">The title displayed in the search results page is the DC.Title element from the metadata sec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-int user</meta:initial-creator>
    <meta:creation-date>2008-10-15T10:29:05</meta:creation-date>
    <dc:creator>K-int user</dc:creator>
    <dc:date>2008-10-15T10:31:23</dc:date>
    <meta:editing-cycles>1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2" meta:character-count="357"/>
  </office:meta>
</office:document-meta>
</file>