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7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cedure for release and testing of ISPP</text:h>
      <text:h text:style-name="Heading_20_2" text:outline-level="2">Release</text:h>
      <text:list text:style-name="L1">
        <text:list-item>
          <text:p text:style-name="P1">Confirm all developers have committed changed for the new release.</text:p>
        </text:list-item>
        <text:list-item>
          <text:p text:style-name="P1">Determine new version from README and pom.xml (ISPP and DPP versions, respectively).</text:p>
        </text:list-item>
        <text:list-item>
          <text:p text:style-name="P1">Update ROOT/index.jsp (ISPP webapp assembly project) and decorators/main.jsp (DPP project) with ISPP and DPP versions, respectively).</text:p>
        </text:list-item>
        <text:list-item>
          <text:p text:style-name="P1">Update ISPP/README so that the HEAD changes fall under new release version</text:p>
        </text:list-item>
        <text:list-item>
          <text:p text:style-name="P1">Perform “mvn release:prepare” and “mvn release:perform” on all dependencies, Aggregator and ISPP.</text:p>
        </text:list-item>
        <text:list-item>
          <text:p text:style-name="P1">Update ISPP service and webapp assembly projects to reflect new tag.</text:p>
        </text:list-item>
        <text:list-item>
          <text:p text:style-name="P1">Update wrapper.conf in service assembly and commit.</text:p>
        </text:list-item>
      </text:list>
      <text:h text:style-name="Heading_20_2" text:outline-level="2">Build</text:h>
      <text:list text:style-name="L3">
        <text:list-item>
          <text:p text:style-name="P2">Run “mvn clean assembly:assembly” on ispp-svc-assembly and ispp-web-assembly.</text:p>
        </text:list-item>
        <text:list-item>
          <text:p text:style-name="P2">Burn off two copies AggregatorSvc-bin.zip and Aggregator-bin.zip to CD to use for distribution, one for Tribal to take and one to keep in file. - label CD with DPP &amp; ISPP versions and date.</text:p>
        </text:list-item>
      </text:list>
      <text:h text:style-name="Heading_20_2" text:outline-level="2">Deployment - Linux</text:h>
      <text:list text:style-name="L5">
        <text:list-item>
          <text:p text:style-name="P3">Drop and recreate AggregatorDB database with “drop database AggregatorDB; create database AggregatorDB default charset utf8”;</text:p>
        </text:list-item>
        <text:list-item>
          <text:p text:style-name="P3">Run the service, sure it has started correctly.</text:p>
        </text:list-item>
      </text:list>
      <text:list text:style-name="L3" text:continue-numbering="true">
        <text:list-item>
          <text:p text:style-name="P2">Run Tomcat, ensure it has started correctly.</text:p>
        </text:list-item>
      </text:list>
      <text:h text:style-name="Heading_20_2" text:outline-level="2">Deployment – Windows</text:h>
      <text:list text:style-name="L6">
        <text:list-item>
          <text:p text:style-name="P4">Refresh VM from DVD to ensure no pollution.</text:p>
        </text:list-item>
        <text:list-item>
          <text:p text:style-name="P4">Drop all the tables in SQLServer AggregatorDB database.</text:p>
        </text:list-item>
        <text:list-item>
          <text:p text:style-name="P4">Remove service from services dialogue and reinstall.</text:p>
        </text:list-item>
        <text:list-item>
          <text:p text:style-name="P4">Delete “webapp” and “solr” directories and reinstall.</text:p>
        </text:list-item>
        <text:list-item>
          <text:p text:style-name="P4">Run the service, sure it has started correctly.</text:p>
        </text:list-item>
        <text:list-item>
          <text:p text:style-name="P4">Run Tomcat, ensure it has started correctly.</text:p>
        </text:list-item>
      </text:list>
      <text:h text:style-name="Heading_20_2" text:outline-level="2">Testing</text:h>
      <text:list text:style-name="L7">
        <text:list-item>
          <text:p text:style-name="P5">Create a test user.</text:p>
        </text:list-item>
        <text:list-item>
          <text:p text:style-name="P5">Create a test data source.</text:p>
        </text:list-item>
        <text:list-item>
          <text:p text:style-name="P5">Log test user in and request access for test data source.</text:p>
        </text:list-item>
        <text:list-item>
          <text:p text:style-name="P5"><text:soft-page-break/>With administrator deny privilege request.</text:p>
        </text:list-item>
        <text:list-item>
          <text:p text:style-name="P5">Repeat step 3.</text:p>
        </text:list-item>
        <text:list-item>
          <text:p text:style-name="P5">With administrator grant privilege request.</text:p>
        </text:list-item>
        <text:list-item>
          <text:p text:style-name="P5">Using test users details upload 5 OFSTED records to REST service as authoritative.</text:p>
        </text:list-item>
        <text:list-item>
          <text:p text:style-name="P5">Using test users details upload 5 other OFSTED records to SOAP service as non-authoritative.</text:p>
        </text:list-item>
        <text:list-item>
          <text:p text:style-name="P5">Search SOLR for authoritative records and check resources uploaded during step 7 are returned.</text:p>
        </text:list-item>
        <text:list-item>
          <text:p text:style-name="P5">Search SOLR for non-authoritative records and check resources uploaded during step 8 are returned.</text:p>
        </text:list-item>
        <text:list-item>
          <text:p text:style-name="P5">Test SRU search.</text:p>
        </text:list-item>
        <text:list-item>
          <text:p text:style-name="P5">Using link in ROOT webapp check faceted data is returned.</text:p>
        </text:list-item>
      </text:list>
      <text:h text:style-name="Heading_20_2" text:outline-level="2" text:is-list-header="true">Sign off</text:h>
      <text:p text:style-name="Text_20_body">If both parties are happy that testing and release process was completed successfully, sign off document and give Tribal copies of relevant infor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Version 1.0 <text:tab/><text:tab/>09/12/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am</meta:initial-creator>
    <meta:creation-date>2008-12-09T08:25:57</meta:creation-date>
    <dc:creator>Liam</dc:creator>
    <dc:date>2008-12-09T10:56:31</dc:date>
    <meta:editing-cycles>13</meta:editing-cycles>
    <meta:editing-duration>PT2H3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354" meta:character-count="2269"/>
  </office:meta>
</office:document-meta>
</file>