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5.666cm" style:rel-column-width="21845*"/>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break-before="page"/>
    </style:style>
    <style:style style:name="P2" style:family="paragraph" style:parent-style-name="Text_20_body">
      <style:paragraph-properties fo:margin-left="1.251cm" fo:margin-right="0cm" fo:text-indent="0cm" style:auto-text-indent="false"/>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Contents_20_3">
      <style:paragraph-properties>
        <style:tab-stops>
          <style:tab-stop style:position="16cm" style:type="right" style:leader-style="dotted" style:leader-text="."/>
        </style:tab-stops>
      </style:paragraph-properties>
    </style:style>
    <style:style style:name="P5" style:family="paragraph" style:parent-style-name="Contents_20_2">
      <style:paragraph-properties>
        <style:tab-stops>
          <style:tab-stop style:position="16.499cm" style:type="right" style:leader-style="dotted" style:leader-text="."/>
        </style:tab-stops>
      </style:paragraph-properties>
    </style:style>
    <style:style style:name="P6" style:family="paragraph" style:parent-style-name="Heading_20_1">
      <style:paragraph-properties fo:break-before="page"/>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text-properties fo:font-size="10pt" style:font-size-asian="10pt" style:font-size-complex="10pt"/>
    </style:style>
    <style:style style:name="P10" style:family="paragraph" style:parent-style-name="Text_20_body" style:list-style-name="L2">
      <style:paragraph-properties fo:margin-left="1.251cm" fo:margin-right="0cm" fo:text-indent="0cm" style:auto-text-indent="false"/>
    </style:style>
    <style:style style:name="P11" style:family="paragraph" style:parent-style-name="Table_20_Contents">
      <style:text-properties fo:font-size="10pt" style:font-size-asian="10pt" style:font-size-complex="10pt"/>
    </style:style>
    <style:style style:name="T1"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variable-decls>
        <text:variable-decl office:value-type="float" text:name="ISPPBas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Introduction<text:tab/>2</text:p>
          <text:p text:style-name="P5">Conventions<text:tab/>2</text:p>
          <text:p text:style-name="P3">ISPP Semantic Interoperability<text:tab/>2</text:p>
          <text:p text:style-name="P5">ECD<text:tab/>2</text:p>
          <text:p text:style-name="P5">FSD<text:tab/>2</text:p>
          <text:p text:style-name="P3">ISPP Abstract Service Definition<text:tab/>2</text:p>
          <text:p text:style-name="P5">Authentication and Data Model<text:tab/>2</text:p>
          <text:p text:style-name="P5">Record Submission<text:tab/>2</text:p>
          <text:p text:style-name="P4">Parameters<text:tab/>2</text:p>
          <text:p text:style-name="P4">Validation<text:tab/>2</text:p>
          <text:p text:style-name="P4">Processing<text:tab/>3</text:p>
          <text:p text:style-name="P4">Result<text:tab/>3</text:p>
          <text:p text:style-name="P5">Retrieval<text:tab/>3</text:p>
          <text:p text:style-name="P5">Search<text:tab/>3</text:p>
          <text:p text:style-name="P5">Checksum Retrieval<text:tab/>3</text:p>
          <text:p text:style-name="P3">SOAP Service Bindings<text:tab/>3</text:p>
          <text:p text:style-name="P3">REST Service Bindings<text:tab/>4</text:p>
        </text:index-body>
      </text:table-of-content>
      <text:p text:style-name="Standard"/>
      <text:p text:style-name="P1"/>
      <text:h text:style-name="Heading_20_1" text:outline-level="1">Introduction</text:h>
      <text:p text:style-name="Text_20_body">This document provides guidance on interoperating with the ISPP data provider services.</text:p>
      <text:h text:style-name="Heading_20_2" text:outline-level="2">Conventions</text:h>
      <text:p text:style-name="Text_20_body">All URL's given in this document are relative to the ISPP service base URL as <text:span text:style-name="T1">/ISPP</text:span>/. This base URL is different for the test suite and the live service. Developers must take care when deploying services to ensure they are connecting to the correct service.</text:p>
      <text:h text:style-name="Heading_20_1" text:outline-level="1">ISPP Semantic Interoperability</text:h>
      <text:p text:style-name="Text_20_body">In order to interact with the ISPP aggregator data providers must supply records which are correct to the ECD and FSD schemas. These schemas are (re) published for convenience of ISPP <text:s/>developers at http://87.85.79.46/content/schemas. For the purposes of aggregation, only a small subset of ECD and FSD fields are used. However to support the wider goals of the ISPP system, uploaded documents must be as well formed and populated as possible.</text:p>
      <text:h text:style-name="Heading_20_2" text:outline-level="2">ISPP Application Profile</text:h>
      <text:p text:style-name="Text_20_body"/>
      <text:h text:style-name="Heading_20_2" text:outline-level="2">ECD</text:h>
      <text:p text:style-name="Text_20_body"/>
      <text:h text:style-name="Heading_20_2" text:outline-level="2">FSD</text:h>
      <text:p text:style-name="Text_20_body"/>
      <text:h text:style-name="Heading_20_1" text:outline-level="1">ISPP Abstract Service Definition</text:h>
      <text:h text:style-name="Heading_20_2" text:outline-level="2">Authentication and Data Model</text:h>
      <text:p text:style-name="Text_20_body">The ISPP Aggregator draws a fine grain distinction between authenticated users (Local ISPP systems, Hosted ISPP Services, etc) and the data providers (Eg, A Local Authority) who are submitting records. This is to enable fine-grain tracking of the provenance of uploaded records. By separating the role of upload user and data provider a Local Authority can essentially change system vendor but track the change in service and provenance of any uploaded records.</text:p>
      <text:h text:style-name="Heading_20_2" text:outline-level="2">Record Submission</text:h>
      <text:h text:style-name="Heading_20_3" text:outline-level="3">Parameters</text:h>
      <text:p text:style-name="Text_20_body">In order to submit records to the ISPP aggregator data providers will make use of the record submission service. The record submission service is an authenticated service which has two major parameters</text:p>
      <text:p text:style-name="P2">Document – the XML Document being submitted, serialised as a String</text:p>
      <text:p text:style-name="P2">OnBehalfOf – The the authority this record is being submitted on behalf of</text:p>
      <text:h text:style-name="Heading_20_3" text:outline-level="3"><text:soft-page-break/>Validation</text:h>
      <text:list text:style-name="L1">
        <text:list-item>
          <text:p text:style-name="P7">The service call must be accompanied by valid user credentials</text:p>
        </text:list-item>
        <text:list-item>
          <text:p text:style-name="P7">The user identified in the authentication credentials must have permission to upload on behalf of the DataProvider identified in the request.</text:p>
        </text:list-item>
        <text:list-item>
          <text:p text:style-name="P7">The uploaded XML must be valid XML and must validate against the provided schema definitions.</text:p>
        </text:list-item>
        <text:list-item>
          <text:p text:style-name="P7">The uploaded XML record must contain valid controlled terms </text:p>
        </text:list-item>
        <text:list-item>
          <text:p text:style-name="P7">The record must contain a valid and consistent local identifier for the uploaded record.</text:p>
        </text:list-item>
      </text:list>
      <text:h text:style-name="Heading_20_3" text:outline-level="3">Processing</text:h>
      <text:p text:style-name="Text_20_body">The aggregator will extract the local system identifier from the uploaded XML and attempt to match the record to any existing resource from the identified data provider. If an existing match is found, an MD5 checksum is generated for the uploaded record and compared with the checksum of the held record. If these are different, the new record is processed and indexed replacing the existing entry, otherwise no action is taken. If no existing record is located, a new entry is made and processed.</text:p>
      <text:h text:style-name="Heading_20_3" text:outline-level="3">Result</text:h>
      <text:p text:style-name="Text_20_body">Normal authentication results will be used for the service binding, IE, HTTP Error codes for REST, soap faults for SOAP errors.</text:p>
      <text:p text:style-name="Text_20_body">The actual operation result contains three data items</text:p>
      <text:list text:style-name="L2">
        <text:list-item>
          <text:p text:style-name="P8">Status code</text:p>
        </text:list-item>
        <text:list-item>
          <text:p text:style-name="P10">0 – OK</text:p>
        </text:list-item>
        <text:list-item>
          <text:p text:style-name="P10">1 – Error</text:p>
        </text:list-item>
        <text:list-item>
          <text:p text:style-name="P8">Additional Info Either</text:p>
        </text:list-item>
        <text:list-item>
          <text:p text:style-name="P10">A string with any additional information in the case of an error, eg, user k-int is not allowed to upload records on behalf of data provider “Sheffield”</text:p>
        </text:list-item>
        <text:list-item>
          <text:p text:style-name="P10">Additional Status information if the result of the operation was OK – “New record”,”Updated”,”No Change”</text:p>
        </text:list-item>
        <text:list-item>
          <text:p text:style-name="P8">Internal Identifier – The internal identifier used for the record. This can be used to retrieve the record submitted to the service and information about the service.</text:p>
        </text:list-item>
      </text:list>
      <text:h text:style-name="Heading_20_2" text:outline-level="2">Retrieval</text:h>
      <text:p text:style-name="Text_20_body"/>
      <text:h text:style-name="Heading_20_2" text:outline-level="2">Search</text:h>
      <text:p text:style-name="Text_20_body">Search is a non-authenticated service of the ISPP aggregator. </text:p>
      <text:h text:style-name="Heading_20_2" text:outline-level="2">Checksum Retrieval</text:h>
      <text:p text:style-name="Text_20_body"/>
      <text:h text:style-name="Heading_20_1" text:outline-level="1"><text:soft-page-break/>SOAP Service Bindings</text:h>
      <text:h text:style-name="Heading_20_2" text:outline-level="2">Record Submission</text:h>
      <text:p text:style-name="Text_20_body"/>
      <text:p text:style-name="Text_20_body">Record Submission Soap Service is provided at by the soap serivce at /ISPP/isppsoap/deposit and the service self documenting WSDL can be obtained via /ISPP/isppsoap/deposit?wsdl. </text:p>
      <text:h text:style-name="Heading_20_1" text:outline-level="1">REST Service Bindings</text:h>
      <text:h text:style-name="Heading_20_2" text:outline-level="2">Record Submission</text:h>
      <text:p text:style-name="Text_20_body">The restful submission service is available at /ISPP/dpp/provider and is accessed via a HTTP-POST request with the following form elements</text:p>
      <text:p text:style-name="Text_20_body"/>
      <text:p text:style-name="Text_20_body"/>
      <text:h text:style-name="P6" text:outline-level="1">Service Addresses</text:h>
      <table:table table:name="Table1" table:style-name="Table1">
        <table:table-column table:style-name="Table1.A" table:number-columns-repeated="3"/>
        <table:table-row>
          <table:table-cell table:style-name="Table1.A1" office:value-type="string">
            <text:p text:style-name="P11">Service</text:p>
          </table:table-cell>
          <table:table-cell table:style-name="Table1.A1" office:value-type="string">
            <text:p text:style-name="P11">Test</text:p>
          </table:table-cell>
          <table:table-cell table:style-name="Table1.C1" office:value-type="string">
            <text:p text:style-name="P11">Live</text:p>
          </table:table-cell>
        </table:table-row>
        <table:table-row>
          <table:table-cell table:style-name="Table1.A2" office:value-type="string">
            <text:p text:style-name="P11">Schema Repository</text:p>
          </table:table-cell>
          <table:table-cell table:style-name="Table1.A2" office:value-type="string">
            <text:p text:style-name="P9">http://87.85.79.46/content/schemas</text:p>
          </table:table-cell>
          <table:table-cell table:style-name="Table1.C2" office:value-type="string">
            <text:p text:style-name="P11"/>
          </table:table-cell>
        </table:table-row>
        <table:table-row>
          <table:table-cell table:style-name="Table1.A2" office:value-type="string">
            <text:p text:style-name="P11">Data Publisher Portal</text:p>
          </table:table-cell>
          <table:table-cell table:style-name="Table1.A2" office:value-type="string">
            <text:p text:style-name="P9"><text:a xlink:type="simple" xlink:href="http://87.85.79.46/dpp">http://87.85.79.46/dpp</text:a></text:p>
          </table:table-cell>
          <table:table-cell table:style-name="Table1.C2" office:value-type="string">
            <text:p text:style-name="P11"/>
          </table:table-cell>
        </table:table-row>
        <table:table-row>
          <table:table-cell table:style-name="Table1.A2" office:value-type="string">
            <text:p text:style-name="P11">Requests for Publisher Account</text:p>
          </table:table-cell>
          <table:table-cell table:style-name="Table1.A2" office:value-type="string">
            <text:p text:style-name="P9">ian.ibbotson@k-int.com</text:p>
          </table:table-cell>
          <table:table-cell table:style-name="Table1.C2" office:value-type="string">
            <text:p text:style-name="P11"/>
          </table:table-cell>
        </table:table-row>
        <table:table-row>
          <table:table-cell table:style-name="Table1.A2" office:value-type="string">
            <text:p text:style-name="P11">Search Service</text:p>
          </table:table-cell>
          <table:table-cell table:style-name="Table1.A2" office:value-type="string">
            <text:p text:style-name="P9"><text:a xlink:type="simple" xlink:href="http://87.85.79.46/sru/default">http://87.85.79.46/sru/default</text:a></text:p>
          </table:table-cell>
          <table:table-cell table:style-name="Table1.C2" office:value-type="string">
            <text:p text:style-name="P11"/>
          </table:table-cell>
        </table:table-row>
        <table:table-row>
          <table:table-cell table:style-name="Table1.A2" office:value-type="string">
            <text:p text:style-name="P11">Record Download Service</text:p>
          </table:table-cell>
          <table:table-cell table:style-name="Table1.A2" office:value-type="string">
            <text:p text:style-name="P9"><text:a xlink:type="simple" xlink:href="http://87.85.79.46/sru/default">http://87.85.79.46/oai</text:a></text:p>
          </table:table-cell>
          <table:table-cell table:style-name="Table1.C2" office:value-type="string">
            <text:p text:style-name="P11"/>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K-int user</meta:initial-creator>
    <meta:creation-date>2008-10-06T10:12:23</meta:creation-date>
    <dc:creator>K-int</dc:creator>
    <dc:date>2008-10-20T10:40:43</dc:date>
    <meta:editing-cycles>14</meta:editing-cycles>
    <meta:editing-duration>PT6H28M37S</meta:editing-duration>
    <meta:user-defined meta:name="Info 1"/>
    <meta:user-defined meta:name="Info 2"/>
    <meta:user-defined meta:name="Info 3"/>
    <meta:user-defined meta:name="Info 4"/>
    <meta:document-statistic meta:table-count="1" meta:image-count="0" meta:object-count="0" meta:page-count="5" meta:paragraph-count="77" meta:word-count="706" meta:character-count="4432"/>
  </office:meta>
</office:document-meta>
</file>