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xi Sans1" svg:font-family="'Luxi San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h text:style-name="Heading_20_1" text:outline-level="1">Data Sources</text:h>
      <text:h text:style-name="Heading_20_2" text:outline-level="2">IT For Me</text:h>
      <text:h text:style-name="Heading_20_3" text:outline-level="3">Categories</text:h>
      <text:p text:style-name="Text_20_body">The Category listing must be synchronized with the IT For Me system using the import_terms.sh script found in the bin directory. The command</text:p>
      <text:p text:style-name="Text_20_body">./import_terms.sh "<text:a xlink:type="simple" xlink:href="http://it4me.k-int.com/it4me/exportThesaurus.do?auth_id=100">http://it4me.k-int.com/it4me/exportThesaurus.do?auth_id=100</text:a>"</text:p>
      <text:p text:style-name="Text_20_body">Will import the terms from the live it for me system</text:p>
      <text:h text:style-name="Heading_20_3" text:outline-level="3">Records</text:h>
      <text:p text:style-name="Text_20_body">Are supplied via oai from the itforme <text:s/>system using the following base OAI URL:</text:p>
      <text:p text:style-name="Text_20_body">http://it4me.k-int.com/it4me/ITForMeOAI.do?verb=ListRecords&amp;metadataPrefix=pndsd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xi Sans1" svg:font-family="'Luxi San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Luxi Sans1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Luxi Sans1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10-26T09:55:04</meta:creation-date>
    <dc:date>2006-10-26T10:31:16</dc:date>
    <dc:language>en-US</dc:language>
    <meta:editing-cycles>3</meta:editing-cycles>
    <meta:editing-duration>PT36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75" meta:character-count="469"/>
  </office:meta>
</office:document-meta>
</file>